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9900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9900" fo:font-size="16pt" fo:language="en" fo:country="US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0099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111111" fo:font-size="16pt" fo:language="en" fo:country="US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color="#009900" fo:font-size="16pt" style:font-size-asian="16pt" style:font-size-complex="16pt"/>
    </style:style>
    <style:style style:name="T1" style:family="text">
      <style:text-properties fo:color="#111111"/>
    </style:style>
  </office:automatic-styles>
  <office:body>
    <office:text>
      <text:tracked-changes>
        <text:changed-region xml:id="ct263334496" text:id="ct263334496">
          <text:insertion>
            <office:change-info>
              <dc:creator>Venkat Ramasamy</dc:creator>
              <dc:date>2020-05-09T23:42:00</dc:date>
            </office:change-info>
          </text:insertion>
        </text:changed-region>
        <text:changed-region xml:id="ct263333872" text:id="ct263333872">
          <text:deletion>
            <office:change-info>
              <dc:creator>Venkat Ramasamy</dc:creator>
              <dc:date>2020-05-09T23:42:00</dc:date>
            </office:change-info>
            <text:p text:style-name="P1">EAR</text:p>
          </text:deletion>
        </text:changed-region>
        <text:changed-region xml:id="ct263333976" text:id="ct263333976">
          <text:insertion>
            <office:change-info>
              <dc:creator>Venkat Ramasamy</dc:creator>
              <dc:date>2020-05-09T23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se:1</text:p>
      <text:p text:style-name="P2"/>
      <text:p text:style-name="P2"><text:span text:style-name="T1">Processor </text:span>– Intel(R) core(TM) i3-5005U CPU @ 2.00GHz 2.00 GHz</text:p>
      <text:p text:style-name="P2"><text:span text:style-name="T1">Windows edition</text:span> – Windows 10 Pro</text:p>
      <text:p text:style-name="P2"><text:span text:style-name="T1">Computer name </text:span>- DESKTOP-P8OG021</text:p>
      <text:p text:style-name="P1"><text:span text:style-name="T1">CPU speed</text:span> -</text:p>
      <text:p text:style-name="P1"><text:span text:style-name="T1">RAM available</text:span> – 4.00GB</text:p>
      <text:p text:style-name="P1"><text:span text:style-name="T1">Hard disk capacity</text:span> – Add all directory's capacity.</text:p>
      <text:p text:style-name="P2"><text:span text:style-name="T1">Free disk space</text:span> – Add all drive's capacity then subtract the occupied space.</text:p>
      <text:p text:style-name="P1"><text:span text:style-name="T1">Operating System</text:span> – Windows 10 pro</text:p>
      <text:p text:style-name="P1"><text:span text:style-name="T1">CPU Type</text:span> – 64-bit operation system, x64-bassed processor.</text:p>
      <text:p text:style-name="P1"><text:span text:style-name="T1">Time Zone </text:span>– DD/MM/Y<text:change-start text:change-id="ct263334496"/>YYY<text:change-end text:change-id="ct263334496"/><text:change text:change-id="ct263333872"/></text:p>
      <text:p text:style-name="P2"><text:span text:style-name="T1">System Directory </text:span>– Mostly all system<text:change-start text:change-id="ct263333976"/>s<text:change-end text:change-id="ct263333976"/> will occupy the 'C' drive for program files that is called system directo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4T10:34:17.88</meta:creation-date>
    <dc:date>2020-05-09T23:42:54.21</dc:date>
    <meta:editing-duration>PT2H29M10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13" meta:word-count="87" meta:character-count="522"/>
    <dc:creator>Venkat Ramasamy</dc:creator>
  </office:meta>
</office:document-meta>
</file>